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20, Milieuparkweg 12 6136 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</text:p>
            <text:p text:style-name="common-al">Locatie:  Milieuparkweg 12 6136 KP Sittard</text:p>
            <text:p text:style-name="common-al">Ontvangst datum:  1 maart 2019 </text:p>
            <text:p text:style-name="common-al">Dossiernummer:  AB19.002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9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20, Milieuparkweg 12 6136 KP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53</meta:user-defined>
    <meta:user-defined meta:name="OVERHEIDop.GmbID/DC.identifier">gmb-2019-9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P 12</meta:user-defined>
    <meta:user-defined meta:name="OVERHEIDop.woonplaats">Sittard</meta:user-defined>
    <meta:user-defined meta:name="OVERHEIDop.straatnaam">Milieupark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54 336471</meta:user-defined>
    <meta:user-defined meta:name="OVERHEIDop.versieInformatie"/>
  </office:meta>
</office:document-meta>
</file>