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aart 2019 een sloopmelding ontvangen en geaccepteerd voor het verwijderen van asbesthoudende golfplaten/vlakke plaat van een loods op de locatie Hof 8 te Meijel. De melding is geregistreerd onder zaaknummer 140605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95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f 8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52</meta:user-defined>
    <meta:user-defined meta:name="OVERHEIDop.GmbID/DC.identifier">gmb-2019-90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RX 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055.29 373815.02</meta:user-defined>
    <meta:user-defined meta:name="OVERHEIDop.versieInformatie"/>
  </office:meta>
</office:document-meta>
</file>