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olluxweg 6 en 8, (11032631) uitbreiden van de lood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90951</text:span><text:line-break/><text:date style:data-style-name="dag" text:fixed="true" text:date-value="2019-04-16"/><text:line-break/><text:date style:data-style-name="jaar" text:fixed="true" text:date-value="2019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0951</text:span><text:date style:data-style-name="nicedate" text:fixed="true" text:date-value="2019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0951</text:span><text:date style:data-style-name="nicedate" text:fixed="true" text:date-value="2019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Polluxweg 6 en 8, (11032631) uitbreiden van de loods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6</meta:user-defined>
    <meta:user-defined meta:name="OVERHEIDop.publicationIssue">90951</meta:user-defined>
    <meta:user-defined meta:name="OVERHEIDop.GmbID/DC.identifier">gmb-2019-9095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38AZ 6</meta:user-defined>
    <meta:user-defined meta:name="OVERHEIDop.woonplaats">Leeuwarden</meta:user-defined>
    <meta:user-defined meta:name="OVERHEIDop.straatnaam">Polluxweg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6163 579136</meta:user-defined>
    <meta:user-defined meta:name="OVERHEIDop.versieInformatie"/>
  </office:meta>
</office:document-meta>
</file>