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oeksche Waard houdende regels omtrent Gedragscode integriteit burgemeester en wethouders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de besprekingen in de werkgroep Werkwijze en Ondersteuning en gelet op de voorlopige besprekingen en vaststellingen in de klankbordgroepvergadering van 19 november 2018 en de advisering van de stuurgroep van 23 oktober 2018</text:p>
            <text:p text:style-name="al"/>
            <text:p text:style-name="al">gelet op de artikelen 41c, tweede lid , en 69, tweede lid, van de Gemeentewet;</text:p>
            <text:p text:style-name="al"/>
            <text:p text:style-name="al">besluit:</text:p>
            <text:p text:style-name="al">vast te stellen de Gedragscode integriteit burgemeester en wethouders Hoeksche Waard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vet">Wettelijke grondslag</text:span>
            </text:p>
              <text:p text:style-name="al">De gemeenteraad stelt een gedragscode vast voor de burgemeester en de wethouders (artikelen 41c, tweede lid , en 69, tweede lid, van de Gemeentewet).</text:p>
            </text:section>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span text:style-name="nadrukvet">Wettelijk kader</text:span>
            </text:p>
              <text:p text:style-name="al">
              <text:span text:style-name="nadrukcur">Afleggen eed of belofte (artikelen 41a en 65 van de Gemeentewet )</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
              <text:span text:style-name="nadrukcur">Persoonlijke belangen</text:span>
            </text:p>
              <text:p text:style-name="al">Een bestuurder neemt niet deel aan de stemming over </text:p>
              <text:list text:style-name="id1-3-2-2-4-2-6">
                <text:list-item text:style-override="id1-3-2-2-4-2-6-1">
                  <text:number>-</text:number>
                  <text:p text:style-name="al">een aangelegenheid die hem rechtstreeks of middellijk persoonlijk aangaat of waarbij hij als vertegenwoordiger is betrokken;</text:p>
                </text:list-item>
                <text:list-item text:style-override="id1-3-2-2-4-2-6-2">
                  <text:number>-</text:number>
                  <text:p text:style-name="al">de vaststelling of goedkeuring der rekening van een lichaam waaraan hij rekenplichtig is of tot welks bestuur hij hoort (artikel 58 jo. artikel 28 van de Gemeentewet).</text:p>
                </text:list-item>
              </text:list>
              <text:p text:style-name="al">Het bestuursorgaan waakt ertegen dat tot het bestuursorgaan behorende of daarvoor werkzame personen die een persoonlijk belang bij een besluit hebben, de besluitvorming beïnvloeden (artikel 2:4, tweede lid, van de Algemene wet bestuursrecht ).</text:p>
              <text:p text:style-name="al">
              <text:span text:style-name="nadrukcur">Incompatibiliteiten en nevenfuncties</text:span>
            </text:p>
              <text:list text:style-name="id1-3-2-2-4-2-9">
                <text:list-item text:style-override="id1-3-2-2-4-2-9-1">
                  <text:number>-</text:number>
                  <text:p text:style-name="al">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text:p>
                </text:list-item>
                <text:list-item text:style-override="id1-3-2-2-4-2-9-2">
                  <text:number>-</text:number>
                  <text:p text:style-name="al">Onverenigbaarheid van functies: het zijn van een bestuurder sluit het hebben van een aantal andere functies uit (artikelen 36b en 68 van de Gemeentewet).</text:p>
                </text:list-item>
                <text:list-item text:style-override="id1-3-2-2-4-2-9-3">
                  <text:number>-</text:number>
                  <text:p text:style-name="al">Op overtreding van de incompatibiliteitenregeling staat uiteindelijk de sanctie van ontslag (artikelen 46, tweede lid , en 47 van de Gemeentewet).</text:p>
                </text:list-item>
                <text:list-item text:style-override="id1-3-2-2-4-2-9-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Voor de burgemeester geldt deze meldverplichting niet voor ambtshalve nevenfuncties (artikelen 41b en 67 van de Gemeentewet).</text:p>
                </text:list-item>
                <text:list-item text:style-override="id1-3-2-2-4-2-9-5">
                  <text:number>-</text:number>
                  <text:p text:style-name="al">Openbaarmaking nevenfuncties: bestuurders maken openbaar welke nevenfuncties zij vervullen.</text:p>
                  <text:p text:style-name="al">Voor burgemeesters zijn ambtshalve nevenfuncties daarvan uitgezonderd. De lijst met nevenfuncties ligt ter inzage op het gemeentehuis (artikelen 41b en 67 van de Gemeentewet).</text:p>
                </text:list-item>
                <text:list-item text:style-override="id1-3-2-2-4-2-9-6">
                  <text:number>-</text:number>
                  <text:p text:style-name="al">Openbaarmaking inkomsten nevenfuncties: fulltime bestuurders maken hun inkomsten uit nevenfuncties openbaar (deze verplichting geldt dus niet voor parttime wethouders); de opgave van neveninkomsten wordt ter inzage gelegd op het gemeentehuis uiterlijk 1 april na het jaar waarin de inkomsten zijn genoten (artikelen 41b en 67 van de Gemeentewet).</text:p>
                </text:list-item>
                <text:list-item text:style-override="id1-3-2-2-4-2-9-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list-item>
              </text:list>
            </text:section>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text:p>
                  </text:list-item>
                  <text:list-item text:style-override="id1-3-2-2-5-3-3-4">
                    <text:number>d.</text:number>
                    <text:p text:style-name="al">of de nevenfunctie bezoldigd of onbezoldigd is; en</text:p>
                  </text:list-item>
                  <text:list-item text:style-override="id1-3-2-2-5-3-3-5">
                    <text:number>e.</text:number>
                    <text:p text:style-name="al">indien bezoldigd wat de inkomsten daaruit zijn.</text:p>
                  </text:list-item>
                </text:list>
              </text:list-item>
              <text:list-item text:style-override="id1-3-2-2-5-4">
                <text:number>3.</text:number>
                <text:p text:style-name="al">De gemeentesecretaris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6-3">
                <text:number>2.</text:number>
                <text:p text:style-name="al">De informatie betreft in ieder geval: </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text:p>
                  </text:list-item>
                  <text:list-item text:style-override="id1-3-2-2-6-3-3-5">
                    <text:number>e.</text:number>
                    <text:p text:style-name="al">indien bezoldigd – voor zover deze openbaar gemaakt moeten worden - wat de inkomsten daaruit zijn.</text:p>
                  </text:list-item>
                </text:list>
              </text:list-item>
              <text:list-item text:style-override="id1-3-2-2-6-4">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
                <text:number>1.</text:number>
                <text:p text:style-name="al">De burgemeester en de wethouders handelen in de uitoefening van hun ambt niet zodanig dat zij vooruitlopen op een functie na aftreden.</text:p>
              </text:list-item>
              <text:list-item text:style-override="id1-3-2-2-7-3">
                <text:number>2.</text:number>
                <text:p text:style-name="al">De wethouder bespreekt het voornemen tot tussentijdse aanvaarding van een functie na aftreden met de burgemeester.</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Het college sluit oud-burgemeester(s) en oud-wethouders gedurende een jaar na aftreden uit van het tegen beloning verrichten van werkzaamheden ten behoeve van de gemeente.</text:p>
              </text:list-item>
              <text:list-item text:style-override="id1-3-2-2-8-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9-3">
                <text:number>2.</text:number>
                <text:p text:style-name="al">Onder verbonden partij wordt verstaan hetgeen hieronder wordt verstaan in artikel 1.1 van het Besluit begroting en verantwoording provincies en gemeenten.</text:p>
              </text:list-item>
            </text:list>
          </text:section>
          <text:section text:name="artikel_id1-3-2-2-10" text:style-name="artikel">
            <text:p text:style-name="artikel_kop_titel"><text:span text:style-name="artikel_kop_label"/> <text:span text:style-name="artikel_kop_nr"/> Toelichting</text:p>
            <text:p text:style-name="al"/>
          </text:section>
          <text:section text:name="artikel_id1-3-2-2-11" text:style-name="artikel">
            <text:p text:style-name="artikel_kop_titel"><text:span text:style-name="artikel_kop_label"/> <text:span text:style-name="artikel_kop_nr"/> 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section>
          <text:section text:name="artikel_id1-3-2-2-12" text:style-name="artikel">
            <text:p text:style-name="artikel_kop_titel"><text:span text:style-name="artikel_kop_label"/> <text:span text:style-name="artikel_kop_nr"/> 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text:p>
            <text:p text:style-name="al"/>
          </text:section>
          <text:section text:name="paragraaf_id1-3-2-2-13" text:style-name="paragraaf">
            <text:p text:style-name="paragraaf_kop"><text:span text:style-name="label">Paragraaf</text:span> <text:span text:style-name="nr">3.</text:span> Informatie</text:p>
            <text:section text:name="structuurtekst_id1-3-2-2-13-2" text:style-name="structuurtekst">
              <text:p text:style-name="al">
              <text:span text:style-name="nadrukvet">Wettelijk kader</text:span>
            </text:p>
              <text:p text:style-name="al">
              <text:span text:style-name="nadrukcur">Informatieplicht</text:span>
            </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 Het Reglement van orde voor de gemeenteraad bevat bepalingen bevatten die betrekking hebben op informatieverstrekking en de omgang met informatie.</text:p>
              <text:p text:style-name="al">
              <text:span text:style-name="nadrukcur">Geheimhouding</text:span>
            </text:p>
              <text:list text:style-name="id1-3-2-2-13-2-5">
                <text:list-item text:style-override="id1-3-2-2-13-2-5-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2-13-2-5-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13-2-5-3">
                  <text:number>-</text:number>
                  <text:p text:style-name="al">Het schenden van de geheimhoudingsplicht is een misdrijf (artikel 272 van de Wetboek van Strafrecht).</text:p>
                </text:list-item>
              </text:list>
            </text:section>
          </text:section>
          <text:section text:name="artikel_id1-3-2-2-14"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5"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section text:name="artikel_id1-3-2-2-16" text:style-name="artikel">
            <text:p text:style-name="artikel_kop_titel"><text:span text:style-name="artikel_kop_label"/> <text:span text:style-name="artikel_kop_nr"/> Toelichting</text:p>
            <text:p text:style-name="al"/>
          </text:section>
          <text:section text:name="artikel_id1-3-2-2-17" text:style-name="artikel">
            <text:p text:style-name="artikel_kop_titel"><text:span text:style-name="artikel_kop_label">Artikel</text:span> <text:span text:style-name="artikel_kop_nr">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telefoon, tablet of laptops met vertrouwelijke/geheime informatie.</text:p>
            <text:p text:style-name="al"/>
          </text:section>
          <text:section text:name="paragraaf_id1-3-2-2-18" text:style-name="paragraaf">
            <text:p text:style-name="paragraaf_kop"><text:span text:style-name="label">Paragraaf</text:span> <text:span text:style-name="nr">4.</text:span> Omgang met geschenken en uitnodigingen</text:p>
            <text:section text:name="structuurtekst_id1-3-2-2-18-2" text:style-name="structuurtekst">
              <text:p text:style-name="al">
              <text:span text:style-name="nadrukvet">Wettelijk kader</text:span>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text:p>
            </text:section>
          </text:section>
          <text:section text:name="artikel_id1-3-2-2-19" text:style-name="artikel">
            <text:p text:style-name="artikel_kop_titel"><text:span text:style-name="artikel_kop_label">Artikel</text:span> <text:span text:style-name="artikel_kop_nr">4.1</text:span> </text:p>
            <text:list text:style-name="id1-3-2-2-19-2">
              <text:list-item text:style-override="id1-3-2-2-19-2">
                <text:number>1.</text:number>
                <text:p text:style-name="al">De burgemeester respectievelijk de wethouder accepteert geen geschenken, faciliteiten en diensten als zijn onafhankelijke positie hierdoor kan worden beïnvloed.</text:p>
              </text:list-item>
              <text:list-item text:style-override="id1-3-2-2-19-3">
                <text:number>2.</text:number>
                <text:p text:style-name="al">Onverminderd het eerste lid kan de burgemeester respectievelijk de wethouder incidentele geschenken die een geschatte waarde van ten hoogste € 50 vertegenwoordigen behouden.</text:p>
              </text:list-item>
              <text:list-item text:style-override="id1-3-2-2-19-4">
                <text:number>3.</text:number>
                <text:p text:style-name="al">Geschenken die de burgemeester respectievelijk de wethouder uit hoofde van zijn ambt ontvangt en die een geschatte waarde van meer dan € 50 vertegenwoordigen worden, als zij niet worden teruggestuurd, eigendom van de gemeente. Deze geschenken moeten binnen een week worden gemeld bij het college. </text:p>
              </text:list-item>
              <text:list-item text:style-override="id1-3-2-2-19-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9-6">
                <text:number>5.</text:number>
                <text:p text:style-name="al">Geschenken worden niet op het huisadres ontvangen.</text:p>
              </text:list-item>
            </text:list>
          </text:section>
          <text:section text:name="artikel_id1-3-2-2-20" text:style-name="artikel">
            <text:p text:style-name="artikel_kop_titel"><text:span text:style-name="artikel_kop_label">Artikel</text:span> <text:span text:style-name="artikel_kop_nr">4.2</text:span> </text:p>
            <text:list text:style-name="id1-3-2-2-20-2">
              <text:list-item text:style-override="id1-3-2-2-20-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20-3">
                <text:number>2.</text:number>
                <text:p text:style-name="al">Bij twijfel legt de burgemeester respectievelijk de wethouder de uitnodiging ter bespreking voor aan het college respectievelijk de burgemeester.</text:p>
              </text:list-item>
            </text:list>
          </text:section>
          <text:section text:name="artikel_id1-3-2-2-21" text:style-name="artikel">
            <text:p text:style-name="artikel_kop_titel"><text:span text:style-name="artikel_kop_label">Artikel</text:span> <text:span text:style-name="artikel_kop_nr">4.3</text:span> </text:p>
            <text:list text:style-name="id1-3-2-2-21-2">
              <text:list-item text:style-override="id1-3-2-2-21-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21-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21-4">
                <text:number>3.</text:number>
                <text:p text:style-name="al">De informatie is via internet beschikbaar.</text:p>
              </text:list-item>
              <text:list-item text:style-override="id1-3-2-2-21-5">
                <text:number>4.</text:number>
                <text:p text:style-name="al">De informatie over buitenlandse reizen, excursies en evenementen voor rekening van derden wordt binnen één week na terugkeer in Nederland opgenomen in het register, bedoeld in artikel 5.3, tweede lid.</text:p>
              </text:list-item>
            </text:list>
          </text:section>
          <text:section text:name="artikel_id1-3-2-2-22" text:style-name="artikel">
            <text:p text:style-name="artikel_kop_titel"><text:span text:style-name="artikel_kop_label"/> <text:span text:style-name="artikel_kop_nr"/> Toelichting</text:p>
            <text:p text:style-name="al"/>
          </text:section>
          <text:section text:name="artikel_id1-3-2-2-23" text:style-name="artikel">
            <text:p text:style-name="artikel_kop_titel"><text:span text:style-name="artikel_kop_label">Artikel</text:span> <text:span text:style-name="artikel_kop_nr">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section>
          <text:section text:name="artikel_id1-3-2-2-24" text:style-name="artikel">
            <text:p text:style-name="artikel_kop_titel"><text:span text:style-name="artikel_kop_label">Artikel</text:span> <text:span text:style-name="artikel_kop_nr">4.2</text:span> </text:p>
            <text:p text:style-name="al">Dit geldt ook als het gaat om werkbezoeken.</text:p>
          </text:section>
          <text:section text:name="artikel_id1-3-2-2-25" text:style-name="artikel">
            <text:p text:style-name="artikel_kop_titel"><text:span text:style-name="artikel_kop_label">Artikel</text:span> <text:span text:style-name="artikel_kop_nr">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section>
          <text:section text:name="paragraaf_id1-3-2-2-26" text:style-name="paragraaf">
            <text:p text:style-name="paragraaf_kop"><text:span text:style-name="label">Paragraaf</text:span> <text:span text:style-name="nr">5.</text:span> Gebruik van voorzieningen van de gemeente</text:p>
            <text:section text:name="structuurtekst_id1-3-2-2-26-2" text:style-name="structuurtekst">
              <text:p text:style-name="al">
              <text:span text:style-name="nadrukvet">Wettelijk kader</text:span>
            </text:p>
              <text:p text:style-name="al">
              <text:span text:style-name="nadrukcur">Geen andere inkomsten</text:span>
            </text:p>
              <text:p text:style-name="al">Een bestuurder geniet geen andere vergoedingen ten laste van de gemeente dan die bij of krachtens wet toegestaan zijn (artikelen 44 en 66 van de Gemeentewet).</text:p>
              <text:p text:style-name="al">
              <text:span text:style-name="nadrukcur">Procedure van declaratie </text:span>
            </text:p>
              <text:p text:style-name="al">Er zijn voor wethouders voorschriften opgenomen in de gemeentelijke verordening Rechtspositie over de wijze van declaratie (inclusief het overleggen van bewijsstukken) van vooruit betaalde (zakelijke) kosten en over rechtstreekse facturering van (zakelijke) kosten bij de gemeente. </text:p>
              <text:p text:style-name="al">
              <text:span text:style-name="nadrukcur">Buitenlandse dienstreis voor wethouders </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 Het college kan aan deze toestemming voorwaarden verbinden.</text:p>
            </text:section>
          </text:section>
          <text:section text:name="artikel_id1-3-2-2-27" text:style-name="artikel">
            <text:p text:style-name="artikel_kop_titel"><text:span text:style-name="artikel_kop_label">Artikel</text:span> <text:span text:style-name="artikel_kop_nr">5.1</text:span> </text:p>
            <text:list text:style-name="id1-3-2-2-27-2">
              <text:list-item text:style-override="id1-3-2-2-27-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27-3">
                <text:number>2.</text:number>
                <text:p text:style-name="al">De burgemeester en de wethouder verantwoorden zich over hun gebruik van de voorzieningen volgens de in het kader van het eerste lid vastgestelde regels en procedures, waarbij burgemeester en wethouders in ieder geval jaarlijks over hun declaraties verantwoording afleggen aan de auditcommissie. </text:p>
              </text:list-item>
            </text:list>
          </text:section>
          <text:section text:name="artikel_id1-3-2-2-28" text:style-name="artikel">
            <text:p text:style-name="artikel_kop_titel"><text:span text:style-name="artikel_kop_label">Artikel</text:span> <text:span text:style-name="artikel_kop_nr">5.2</text:span> </text:p>
            <text:list text:style-name="id1-3-2-2-28-2">
              <text:list-item text:style-override="id1-3-2-2-28-2">
                <text:number>1.</text:number>
                <text:p text:style-name="al">De burgemeester en/of de wethouder melden het voornemen tot een buitenlandse dienstreis of een uitnodiging daartoe aan het college. Zij verschaffen daarbij informatie over het doel en de duur van de reis, de bijbehorende beleidsoverwegingen, de samenstelling van het gezelschap dat meereist, de geraamde kosten en de wijze waarop van de reis verslag wordt gedaan.</text:p>
              </text:list-item>
              <text:list-item text:style-override="id1-3-2-2-28-3">
                <text:number>2.</text:number>
                <text:p text:style-name="al">De burgemeester en/of de wethouder melden daarbij tevens als zij voornemens zijn om de buitenlandse reis voor privédoeleinden te verlengen. De extra kosten van de verlenging komen daarbij volledig voor eigen rekening.</text:p>
              </text:list-item>
              <text:list-item text:style-override="id1-3-2-2-28-4">
                <text:number>3.</text:number>
                <text:p text:style-name="al">Het college betrekt alle aspecten in de besluitvorming en informeert de gemeenteraad zo spoedig mogelijk over het genomen besluit.</text:p>
              </text:list-item>
            </text:list>
          </text:section>
          <text:section text:name="artikel_id1-3-2-2-29" text:style-name="artikel">
            <text:p text:style-name="artikel_kop_titel"><text:span text:style-name="artikel_kop_label">Artikel</text:span> <text:span text:style-name="artikel_kop_nr">5.3</text:span> </text:p>
            <text:list text:style-name="id1-3-2-2-29-2">
              <text:list-item text:style-override="id1-3-2-2-29-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9-3">
                <text:number>2.</text:number>
                <text:p text:style-name="al">De gemeentesecretaris legt hiervoor een register aan en beheert dit register. Het register is openbaar en via internet beschikbaar.</text:p>
              </text:list-item>
            </text:list>
          </text:section>
          <text:section text:name="artikel_id1-3-2-2-30"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31"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32"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section text:name="artikel_id1-3-2-2-33" text:style-name="artikel">
            <text:p text:style-name="artikel_kop_titel"><text:span text:style-name="artikel_kop_label"/> <text:span text:style-name="artikel_kop_nr"/> Toelichting</text:p>
            <text:p text:style-name="al"/>
          </text:section>
          <text:section text:name="artikel_id1-3-2-2-34" text:style-name="artikel">
            <text:p text:style-name="artikel_kop_titel"><text:span text:style-name="artikel_kop_label">Artikel</text:span> <text:span text:style-name="artikel_kop_nr">5.1</text:span> </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2-34-4">
              <text:list-item text:style-override="id1-3-2-2-34-4-1">
                <text:number>a.</text:number>
                <text:p text:style-name="al">in beginsel worden voorzieningen en verstrekkingen in bruikleen ter beschikking gesteld;</text:p>
              </text:list-item>
              <text:list-item text:style-override="id1-3-2-2-34-4-2">
                <text:number>b.</text:number>
                <text:p text:style-name="al">indien een voorziening of verstrekking niet in bruikleen ter beschikking kan worden gesteld, wordt de factuur direct ten laste van de begroting van het bestuursorgaan betaald;</text:p>
              </text:list-item>
              <text:list-item text:style-override="id1-3-2-2-34-4-3">
                <text:number>c.</text:number>
                <text:p text:style-name="al">het vergoeden van voorzieningen en verstrekkingen achteraf door het indienen van declaraties, wordt tot een minimum beperkt;</text:p>
              </text:list-item>
              <text:list-item text:style-override="id1-3-2-2-34-4-4">
                <text:number>d.</text:number>
                <text:p text:style-name="al">voorzieningen, verstrekkingen en declaraties worden periodiek openbaar gemaak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section>
          <text:section text:name="artikel_id1-3-2-2-35" text:style-name="artikel">
            <text:p text:style-name="artikel_kop_titel"><text:span text:style-name="artikel_kop_label"/> <text:span text:style-name="artikel_kop_nr"/> Artikelen 5.2 en 5.3</text:p>
            <text:p text:style-name="al">Uitgangspunten zijn hier eigen verantwoordelijkheid, transparantie en bereidheid om verantwoording af te leggen. De beoordeling van de noodzaak van de buitenlandse dienstreis ligt uiteindelijk bij het college.</text:p>
            <text:p text:style-name="al">Ingevolge artikel 5.4 gelden de bepalingen van de artikelen 5.2 en 5.3 niet voor de meer reguliere (buitenlandse) dienstreizen naar een Europese instelling.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section>
          <text:section text:name="artikel_id1-3-2-2-36" text:style-name="artikel">
            <text:p text:style-name="artikel_kop_titel"><text:span text:style-name="artikel_kop_label">Artikel</text:span> <text:span text:style-name="artikel_kop_nr">5.6</text:span> </text:p>
            <text:p text:style-name="al">Stelregel is dat privé gebruik van gemeentelijke voorzieningen niet is toegestaan. Wel heeft de gemeente mogelijk een specifieke regeling die privégebruik van bedrijfsmiddelen reguleert, zoals privégebruik van een mobiele telefoon.</text:p>
            <text:p text:style-name="al"/>
          </text:section>
          <text:section text:name="paragraaf_id1-3-2-2-37" text:style-name="paragraaf">
            <text:p text:style-name="paragraaf_kop"><text:span text:style-name="label">Paragraaf</text:span> <text:span text:style-name="nr">6.</text:span> Uitvoering gedragscode</text:p>
          </text:section>
          <text:section text:name="artikel_id1-3-2-2-38"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39" text:style-name="artikel">
            <text:p text:style-name="artikel_kop_titel"><text:span text:style-name="artikel_kop_label">Artikel</text:span> <text:span text:style-name="artikel_kop_nr">6.2</text:span> </text:p>
            <text:list text:style-name="id1-3-2-2-39-2">
              <text:list-item text:style-override="id1-3-2-2-39-2">
                <text:number> 1. </text:number>
                <text:p text:style-name="al">Op voorstel van de burgemeester maakt de gemeenteraad in ieder geval afspraken over: </text:p>
                <text:list text:style-name="id1-3-2-2-39-2-3">
                  <text:list-item text:style-override="id1-3-2-2-39-2-3-1">
                    <text:number>a.</text:number>
                    <text:p text:style-name="al"> de periodieke bespreking van het onderwerp integriteit in het algemeen en van de gedragscode in het bijzonder;</text:p>
                  </text:list-item>
                  <text:list-item text:style-override="id1-3-2-2-39-2-3-2">
                    <text:number>b.</text:number>
                    <text:p text:style-name="al"> de processtappen die worden gevolgd ingeval van een vermoeden van een integriteitschending van een politieke ambtsdrager van de gemeente. </text:p>
                  </text:list-item>
                </text:list>
              </text:list-item>
              <text:list-item text:style-override="id1-3-2-2-39-3">
                <text:number> 2. </text:number>
                <text:p text:style-name="al">De afspraken, bedoeld in het eerste lid, maken deel uit van deze gedragscode.</text:p>
              </text:list-item>
            </text:list>
          </text:section>
          <text:section text:name="artikel_id1-3-2-2-40" text:style-name="artikel">
            <text:p text:style-name="artikel_kop_titel"><text:span text:style-name="artikel_kop_label">Artikel</text:span> <text:span text:style-name="artikel_kop_nr">6.3</text:span> </text:p>
            <text:list text:style-name="id1-3-2-2-40-2">
              <text:list-item text:style-override="id1-3-2-2-40-2">
                <text:number>1.</text:number>
                <text:p text:style-name="al">Er is een contactpersoon integriteit die een aanspreekpunt vormt voor zowel algemene, als op een individueel collegelid toegespitste integriteitskwesties. </text:p>
              </text:list-item>
              <text:list-item text:style-override="id1-3-2-2-40-3">
                <text:number>2.</text:number>
                <text:p text:style-name="al">De burgemeester vervult de functie van contactpersoon als bedoeld in lid 1. Betreft de integriteitskwestie de burgemeester, dan fungeert de loco burgemeester als contactpersoon. </text:p>
              </text:list-item>
              <text:list-item text:style-override="id1-3-2-2-40-4">
                <text:number>3.</text:number>
                <text:p text:style-name="al">De contactpersoon integriteit besteedt uiterste zorg aan de vertrouwelijke behandeling van gegevens waarvan hij kennis heeft genomen als contactpersoon integriteit. </text:p>
              </text:list-item>
              <text:list-item text:style-override="id1-3-2-2-40-5">
                <text:number>4.</text:number>
                <text:p text:style-name="al">De contactpersoon integriteit heeft tot taak: </text:p>
                <text:list text:style-name="id1-3-2-2-40-5-3">
                  <text:list-item text:style-override="id1-3-2-2-40-5-3-1">
                    <text:number>a.</text:number>
                    <text:p text:style-name="al">het geven van informatie en advies aan een collegelid die hem raadpleegt over een vermoede of daadwerkelijke misstand, dan wel over een dilemma op het terrein van integriteit </text:p>
                  </text:list-item>
                  <text:list-item text:style-override="id1-3-2-2-40-5-3-2">
                    <text:number>b.</text:number>
                    <text:p text:style-name="al">het informeren van een collegelid over de verschillende mogelijkheden die er zijn om de problemen, ontstaan in verband met een integriteitcasus, tot een oplossing te brengen; </text:p>
                  </text:list-item>
                  <text:list-item text:style-override="id1-3-2-2-40-5-3-3">
                    <text:number>c.</text:number>
                    <text:p text:style-name="al">het op verzoek van een collegelid als melder van een vermoede of daadwerkelijke misstand begeleiden van deze melder bij het doorlopen van de procedure teneinde deze melding goed af te wikkelen; </text:p>
                  </text:list-item>
                  <text:list-item text:style-override="id1-3-2-2-40-5-3-4">
                    <text:number>d.</text:number>
                    <text:p text:style-name="al">het op verzoek van een collegelid als melder van een vermoede of daadwerkelijke misstand al dan niet vertrouwelijk indienen van de melding; </text:p>
                  </text:list-item>
                  <text:list-item text:style-override="id1-3-2-2-40-5-3-5">
                    <text:number>e.</text:number>
                    <text:p text:style-name="al">het indien nodig en mogelijk verlenen van nazorg aan een collegelid die een integriteitcasus heeft gemeld. De contactpersoon integriteit kan betrokkene verwijzen naar interne of externe deskundigen. </text:p>
                  </text:list-item>
                </text:list>
              </text:list-item>
              <text:list-item text:style-override="id1-3-2-2-40-6">
                <text:number>5.</text:number>
                <text:p text:style-name="al">De contactpersoon integriteit heeft een geheimhoudingsplicht en onderneemt geen activiteiten zonder toestemming van het college lid dat zich met een integriteitcasus tot de contactpersoon integriteit heeft gewend. Indien de contactpersoon integriteit echter op de hoogte wordt gebracht van misdrijven waarvoor op grond van artikel 160 en 162 Wetboek van Strafvordering een aangifteplicht bestaat, is hij ingevolge deze artikelen verplicht het misdrijf te melden. </text:p>
              </text:list-item>
              <text:list-item text:style-override="id1-3-2-2-40-7">
                <text:number>6.</text:number>
                <text:p text:style-name="al">De geheimhoudingsplicht eindigt niet bij het beëindigen van de functie van contactpersoon integriteit. </text:p>
              </text:list-item>
            </text:list>
          </text:section>
          <text:section text:name="artikel_id1-3-2-2-41" text:style-name="artikel">
            <text:p text:style-name="artikel_kop_titel"><text:span text:style-name="artikel_kop_label"/> <text:span text:style-name="artikel_kop_nr"/> Toelichting</text:p>
            <text:p text:style-name="al"/>
          </text:section>
          <text:section text:name="artikel_id1-3-2-2-42" text:style-name="artikel">
            <text:p text:style-name="artikel_kop_titel"><text:span text:style-name="artikel_kop_label">Artikel</text:span> <text:span text:style-name="artikel_kop_nr">6.1</text:span> </text:p>
            <text:p text:style-name="al">De gemeenteraad is het hoogste bestuursorgaan en als zodanig verantwoordelijk voor de inhoud van de gedragscode, voor een eenduidige interpretatie daarvan en voor wijziging/aanvulling daarvan bij onduidelijkheden of leemtes.</text:p>
          </text:section>
          <text:section text:name="artikel_id1-3-2-2-43" text:style-name="artikel">
            <text:p text:style-name="artikel_kop_titel"><text:span text:style-name="artikel_kop_label">Artikel</text:span> <text:span text:style-name="artikel_kop_nr">6.2</text:span> en 6.3</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heeft (op grond van artikel 170 Gemeentewe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text:p>
            <text:p text:style-name="al">De gemeenteraad maakt nadere afspraken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section>
          <text:section text:name="paragraaf_id1-3-2-2-44" text:style-name="paragraaf">
            <text:p text:style-name="paragraaf_kop"><text:span text:style-name="label">Paragraaf</text:span> <text:span text:style-name="nr">7.</text:span> Intrekking en inwerkingtreding</text:p>
          </text:section>
          <text:section text:name="artikel_id1-3-2-2-45" text:style-name="artikel">
            <text:p text:style-name="artikel_kop_titel"><text:span text:style-name="artikel_kop_label">Artikel</text:span> <text:span text:style-name="artikel_kop_nr">7.1</text:span> </text:p>
            <text:p text:style-name="al">Met ingang van 1 januari 2019 vervallen de volgende gedragscodes:</text:p>
            <text:list text:style-name="id1-3-2-2-45-3">
              <text:list-item text:style-override="id1-3-2-2-45-3-1">
                <text:number>-</text:number>
                <text:p text:style-name="al">Gedragscode Integriteit burgemeester en wethouders gemeente Binnenmaas 2016</text:p>
              </text:list-item>
              <text:list-item text:style-override="id1-3-2-2-45-3-2">
                <text:number>-</text:number>
                <text:p text:style-name="al">Gedragscode integriteit burgemeester en wethouders Korendijk 2015</text:p>
              </text:list-item>
              <text:list-item text:style-override="id1-3-2-2-45-3-3">
                <text:number>-</text:number>
                <text:p text:style-name="al">Gedragscode voor collegeleden, raadsleden en burgerleden van commissies 2011 (Strijen)</text:p>
              </text:list-item>
              <text:list-item text:style-override="id1-3-2-2-45-3-4">
                <text:number>-</text:number>
                <text:p text:style-name="al">Gedragscode voor wethouders 2003 (Cromstrijen) en gedragscode voor de burgemeester 2003 (Cromstrijen)</text:p>
              </text:list-item>
            </text:list>
          </text:section>
          <text:section text:name="artikel_id1-3-2-2-46" text:style-name="artikel">
            <text:p text:style-name="artikel_kop_titel"><text:span text:style-name="artikel_kop_label">Artikel</text:span> <text:span text:style-name="artikel_kop_nr">7.2</text:span> </text:p>
            <text:p text:style-name="al">Deze gedragscode treedt in werking op 1 januari 2019. </text:p>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E.R.M. Hesen </text:span></text:p>
          </text:section>
          <text:section text:name="ondertekening_id1-3-2-3-3">
            <text:p><text:span text:style-name="functie"/></text:p>
            <text:p><text:span text:style-name="functie">De voorzitter,</text:span></text:p>
            <text:p><text:span text:style-name="functie"/></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9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oeksche Waard houdende regels omtrent Gedragscode integriteit burgemeester en wethouders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95</meta:user-defined>
    <meta:user-defined meta:name="OVERHEIDop.GmbID/DC.identifier">gmb-2019-9095</meta:user-defined>
    <meta:user-defined meta:name="OVERHEID.TaxonomieBeleidsagenda/OVERHEID.category">Bestuur | Organisatie en beleid</meta:user-defined>
    <meta:user-defined meta:name="OVERHEID.Gemeente/DC.spatial">Hoeksche Waard</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meta:user-defined meta:name="DCTERMS.alternative">Gedragscode integriteit burgemeester en wethouders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0234_1</meta:user-defined>
    <meta:user-defined meta:name="OVERHEIDop.versieInformatie"/>
  </office:meta>
</office:document-meta>
</file>