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1543 Dodenherdenking d.d. 4 mei 2019, Groenendaalseweg 64 (bij het Ereveld)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dodenherdenking   </text:p>
            <text:p text:style-name="tussenkopcur">Datum vergunning:  12 april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0949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4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49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9/61543 Dodenherdenking d.d. 4 mei 2019, Groenendaalseweg 64 (bij het Ereveld)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49</meta:user-defined>
    <meta:user-defined meta:name="OVERHEIDop.GmbID/DC.identifier">gmb-2019-9094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992 458680</meta:user-defined>
    <meta:user-defined meta:name="OVERHEIDop.versieInformatie"/>
  </office:meta>
</office:document-meta>
</file>