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alkoc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alkoca, geboren 25-11-1993, Oosthavenkade 8, 3134 NV, Vlaardingen, met ingang van 15-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Balkoca,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48</meta:user-defined>
    <meta:user-defined meta:name="OVERHEIDop.GmbID/DC.identifier">gmb-2019-9094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