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een tijdelijke ontheffing ten behoeve van opslag van zitmeubelen , Kruisweg 18 - 20 te Woubrugge, W2019/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94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een tijdelijke ontheffing ten behoeve van opslag van zitmeubelen , Kruisweg 18 - 20 te Woubrugge, W2019/0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46</meta:user-defined>
    <meta:user-defined meta:name="OVERHEIDop.GmbID/DC.identifier">gmb-2019-90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18</meta:user-defined>
    <meta:user-defined meta:name="OVERHEIDop.woonplaats">Woubrugge</meta:user-defined>
    <meta:user-defined meta:name="OVERHEIDop.straatnaam">Krui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345 464698</meta:user-defined>
    <meta:user-defined meta:name="OVERHEIDop.versieInformatie"/>
  </office:meta>
</office:document-meta>
</file>