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P.J.H. Cuypersplein 29 (gedeeltelijk slopen monumentaal pand ); 538226; 11-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r. P.J.H. Cuypersplein 29 (gedeeltelijk slopen monumentaal pand ); 538226; 11-4-2019; Status: Ingekomen, gemeente Hilversum</text:span>
          </text:p>
            <text:p text:style-name="common-al"/>
            <text:p text:style-name="common-al">Datum indiening aanvraag: 11-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094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4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4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P.J.H. Cuypersplein 29 (gedeeltelijk slopen monumentaal pand ); 538226; 11-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943</meta:user-defined>
    <meta:user-defined meta:name="OVERHEIDop.GmbID/DC.identifier">gmb-2019-90943</meta:user-defined>
    <meta:user-defined meta:name="OVERHEIDop.referentienummer">538226</meta:user-defined>
    <meta:user-defined meta:name="OVERHEID.TaxonomieBeleidsagenda/OVERHEID.category">Ruimte en infrastructuur | Organisatie en beleid</meta:user-defined>
    <meta:user-defined meta:name="DCTERMS.abstract">gedeeltelijk slopen monumentaal pand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NC 45</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298.609 471905.527</meta:user-defined>
    <meta:user-defined meta:name="OVERHEIDop.versieInformatie"/>
  </office:meta>
</office:document-meta>
</file>