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12, Stationsplein 12 en Bergstr 37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van 65 studio's met maatschappelijke ruimte</text:p>
            <text:p text:style-name="common-al">Locatie:  Stationsplein 12 en Bergstr 37 te Sittard </text:p>
            <text:p text:style-name="common-al">Datum ter inzage legging: 18 april 2019 </text:p>
            <text:p text:style-name="common-al">Dossiernummer:  Om18.02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9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12, Stationsplein 12 en Bergstr 37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42</meta:user-defined>
    <meta:user-defined meta:name="OVERHEIDop.GmbID/DC.identifier">gmb-2019-90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T 12</meta:user-defined>
    <meta:user-defined meta:name="OVERHEIDop.woonplaats">Sittard</meta:user-defined>
    <meta:user-defined meta:name="OVERHEIDop.straatnaam">Stationsplein</meta:user-defined>
    <meta:user-defined meta:name="OVERHEID.PostcodeHuisnummer/OVERHEIDop.postcodeHuisnummer">6131AV 37</meta:user-defined>
    <meta:user-defined meta:name="OVERHEIDop.straatnaam">Be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56 334695</meta:user-defined>
    <meta:user-defined meta:name="OVERHEID.EPSG28992/DC.spatial">188183 334639</meta:user-defined>
    <meta:user-defined meta:name="OVERHEIDop.versieInformatie"/>
  </office:meta>
</office:document-meta>
</file>