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oekenmarkt op 15 mei 2019 - Plein voor de school, Orion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pril 2019, zaaknummer Z19-022371</text:span>
          </text:p>
            <text:p text:style-name="common-al">Boekenmarkt op 15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93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Boekenmarkt op 15 mei 2019 - Plein voor de school, Orion 15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36</meta:user-defined>
    <meta:user-defined meta:name="OVERHEIDop.GmbID/DC.identifier">gmb-2019-90936</meta:user-defined>
    <meta:user-defined meta:name="OVERHEID.TaxonomieBeleidsagenda/OVERHEID.category">Ruimte en infrastructuur | Organisatie en beleid</meta:user-defined>
    <meta:user-defined meta:name="OVERHEIDop.referentienummer">Z19-022371</meta:user-defined>
    <meta:user-defined meta:name="DCTERMS.abstract">Boekenmarkt op 1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17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3 477131</meta:user-defined>
    <meta:user-defined meta:name="OVERHEIDop.versieInformatie"/>
  </office:meta>
</office:document-meta>
</file>