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M. Mellaar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M. Mellaard, geboren 30-09-1971, Oosthavenkade 8, 3134 NV  Vlaardingen, met ingang van 21-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M. Mellaard,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35</meta:user-defined>
    <meta:user-defined meta:name="OVERHEIDop.GmbID/DC.identifier">gmb-2019-9093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