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123 Veluwse Avondmarkt Beekbergen, d.d. 4, 11, 18 en 25 juli 2019 en 1, 8, 15, 22 en 29 augustus 2019, omgeving Dorpstraat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luwse Avondmarkt  </text:p>
            <text:p text:style-name="tussenkopcur">Datum vergunning:  12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3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123 Veluwse Avondmarkt Beekbergen, d.d. 4, 11, 18 en 25 juli 2019 en 1, 8, 15, 22 en 29 augustus 2019, omgeving Dorpstraat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34</meta:user-defined>
    <meta:user-defined meta:name="OVERHEIDop.GmbID/DC.identifier">gmb-2019-90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W 56c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2 463596</meta:user-defined>
    <meta:user-defined meta:name="OVERHEIDop.versieInformatie"/>
  </office:meta>
</office:document-meta>
</file>