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Yildirim,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Yildirim, geboren 30-05-1974, Oosthavenkade 8, 3134 NV  Vlaardingen, met ingang van 21-11-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093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3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3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I. Yildirim,  Oosthavenkade 8, 3134 NV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931</meta:user-defined>
    <meta:user-defined meta:name="OVERHEIDop.GmbID/DC.identifier">gmb-2019-90931</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