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 Jantji,  Oosthavenkade 8, 3134 NV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J. Jantji, geboren 25-12-1980, Oosthavenkade 8, 3134 NV  Vlaardingen, met ingang van 11-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J. Jantji,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28</meta:user-defined>
    <meta:user-defined meta:name="OVERHEIDop.GmbID/DC.identifier">gmb-2019-9092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