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in Vrouwenpolder intrekken aanvraag omgevingsvergunning voor het plaatsen van een tijdelijke zendma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atum intrekking 2 april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92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in Vrouwenpolder intrekken aanvraag omgevingsvergunning voor het plaatsen van een tijdelijke zend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24</meta:user-defined>
    <meta:user-defined meta:name="OVERHEIDop.GmbID/DC.identifier">gmb-2019-9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8817 406241</meta:user-defined>
    <meta:user-defined meta:name="OVERHEIDop.versieInformatie"/>
  </office:meta>
</office:document-meta>
</file>