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J. Tuijn, van Hogendorplaan 324, 3135 C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J. Tuijn, geboren 08-01-1983, van Hogendorplaan 324, 3135 CP  Vlaardingen, met ingang van 11-10-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092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2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2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J. Tuijn, van Hogendorplaan 324, 3135 CP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923</meta:user-defined>
    <meta:user-defined meta:name="OVERHEIDop.GmbID/DC.identifier">gmb-2019-90923</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CN 276</meta:user-defined>
    <meta:user-defined meta:name="OVERHEIDop.woonplaats">Vlaardingen</meta:user-defined>
    <meta:user-defined meta:name="OVERHEIDop.straatnaam">Van Hogendorp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395 436451</meta:user-defined>
    <meta:user-defined meta:name="OVERHEIDop.versieInformatie"/>
  </office:meta>
</office:document-meta>
</file>