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eerstalblok 47 in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19 een besluit genomen op de reguliere aanvraag met zaaknummer SXO-20190494 voor een omgevingsvergunning voor het kappen van drie bomen op locatie Veerstalblok 47 in Goudera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0919</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919</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919</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eerstalblok 47 in Goudera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919</meta:user-defined>
    <meta:user-defined meta:name="OVERHEIDop.GmbID/DC.identifier">gmb-2019-909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31BT 47</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8314 446075.3</meta:user-defined>
    <meta:user-defined meta:name="OVERHEIDop.versieInformatie"/>
  </office:meta>
</office:document-meta>
</file>