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Dövyap,  Kortedijk 60, 3134 H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C. Dövyap, geboren 02-10-1974, Kortedijk 60, 3134 HB  Vlaardingen, met ingang van 18-09-2018.</text:p>
                <text:p text:style-name="al"/>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Dövyap,  Kortedijk 60, 3134 H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17</meta:user-defined>
    <meta:user-defined meta:name="OVERHEIDop.GmbID/DC.identifier">gmb-2019-9091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HB 60</meta:user-defined>
    <meta:user-defined meta:name="OVERHEIDop.woonplaats">Vlaardingen</meta:user-defined>
    <meta:user-defined meta:name="OVERHEIDop.straatnaam">Kort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95 436735</meta:user-defined>
    <meta:user-defined meta:name="OVERHEIDop.versieInformatie"/>
  </office:meta>
</office:document-meta>
</file>