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straat 3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Prins Hendrikstraat 382, 3151AW, wijzigen van de handelsreclame aan de buitengevel en anders inrichten van de rook- en brandcompartimenten in het gebouw (datum besluit 10-04-2019, dossiernummer OMV.18.12.00452)</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091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1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1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Hendrikstraat 3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916</meta:user-defined>
    <meta:user-defined meta:name="OVERHEIDop.GmbID/DC.identifier">gmb-2019-90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51AW 382</meta:user-defined>
    <meta:user-defined meta:name="OVERHEIDop.woonplaats">Hoek van Holland</meta:user-defined>
    <meta:user-defined meta:name="OVERHEIDop.straatnaam">Prins Hendrik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68548 444027</meta:user-defined>
    <meta:user-defined meta:name="OVERHEIDop.versieInformatie"/>
  </office:meta>
</office:document-meta>
</file>