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923 Vogelschieten en Koningsdag 2019, d.d. 27 april 2019 aan de Tullekensmolenweg 22a in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ogelschieten en Koningsdag 2019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1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1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923 Vogelschieten en Koningsdag 2019, d.d. 27 april 2019 aan de Tullekensmolenweg 22a in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15</meta:user-defined>
    <meta:user-defined meta:name="OVERHEIDop.GmbID/DC.identifier">gmb-2019-90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N 22a</meta:user-defined>
    <meta:user-defined meta:name="OVERHEIDop.woonplaats">Beekbergen</meta:user-defined>
    <meta:user-defined meta:name="OVERHEIDop.straatnaam">Tullekensmol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7 464289</meta:user-defined>
    <meta:user-defined meta:name="OVERHEIDop.versieInformatie"/>
  </office:meta>
</office:document-meta>
</file>