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095, Engelenhof, 6131H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leg infra Engelenhof</text:p>
            <text:p text:style-name="common-al">Locatie:     Engelenhof, 6131HL Sittard </text:p>
            <text:p text:style-name="common-al">Ontvangstdatum aanvraag:  28 februari 2019</text:p>
            <text:p text:style-name="common-al">Dossiernummer:  Om19.0095</text:p>
            <text:p text:style-name="common-al">Datum verzoek intrekken: 10 april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9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9.0095, Engelenhof, 6131HL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12</meta:user-defined>
    <meta:user-defined meta:name="OVERHEIDop.GmbID/DC.identifier">gmb-2019-90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DE 40a</meta:user-defined>
    <meta:user-defined meta:name="OVERHEIDop.woonplaats">Sittard</meta:user-defined>
    <meta:user-defined meta:name="OVERHEIDop.straatnaam">Engelenhof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91 334349</meta:user-defined>
    <meta:user-defined meta:name="OVERHEIDop.versieInformatie"/>
  </office:meta>
</office:document-meta>
</file>