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plein 1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Oostplein 150, 3011KZ, aanpassen van een ventilatieschacht ten behoeve van metrostation Oostplein. Er worden sparingen gemaakt in de tussenvloer (datum besluit 11-04-2019, dossiernummer OMV.19.02.0018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091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1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1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plein 1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910</meta:user-defined>
    <meta:user-defined meta:name="OVERHEIDop.GmbID/DC.identifier">gmb-2019-90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KZ 150</meta:user-defined>
    <meta:user-defined meta:name="OVERHEIDop.woonplaats">Rotterdam</meta:user-defined>
    <meta:user-defined meta:name="OVERHEIDop.straatnaam">Oost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725 437549</meta:user-defined>
    <meta:user-defined meta:name="OVERHEIDop.versieInformatie"/>
  </office:meta>
</office:document-meta>
</file>