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Groningen, Sectie I percnr. 4704 Pelsterstraat en omliggende straten, Groningen – vervangen gasleidingen (archeologie) ter hoogte Pelsterstraat (ontvangstdatum 17-12-2018, dossiernummer 2018747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9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gemeente Groningen, Sectie I percnr. 4704 Pelsterstraat en omliggende straten, Groningen – vervangen gasleidingen (archeologie) ter hoogte Pelsterstraat (ontvangstdatum 17-12-2018, dossiernummer 2018747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91</meta:user-defined>
    <meta:user-defined meta:name="OVERHEIDop.GmbID/DC.identifier">gmb-2019-9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M 48</meta:user-defined>
    <meta:user-defined meta:name="OVERHEIDop.woonplaats">Groningen</meta:user-defined>
    <meta:user-defined meta:name="OVERHEIDop.straatnaam">Pel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33 581627</meta:user-defined>
    <meta:user-defined meta:name="OVERHEIDop.versieInformatie"/>
  </office:meta>
</office:document-meta>
</file>