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7 in Serooskerke verleende omgevingsvergunning voor het verleng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9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9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elstraat 7 in Serooskerke verleende omgevingsvergunning voor het verleng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00</meta:user-defined>
    <meta:user-defined meta:name="OVERHEIDop.GmbID/DC.identifier">gmb-2019-909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K 7</meta:user-defined>
    <meta:user-defined meta:name="OVERHEIDop.woonplaats">Serooskerke</meta:user-defined>
    <meta:user-defined meta:name="OVERHEIDop.straatnaam">Koepel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23 396959</meta:user-defined>
    <meta:user-defined meta:name="OVERHEIDop.versieInformatie"/>
  </office:meta>
</office:document-meta>
</file>