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klein evenement akkoord – Graaf Willem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22216</text:span>
          </text:p>
            <text:p text:style-name="common-al">Gemeente Aalsmeer heeft op 12 april 2019 een besluit genomen op de melding klein evenement voor Bevrijdingsvuurceremonie 2019 Kudelstaart op 5 mei 2019. De locatie is Graaf Willemlaan 1. De melding klein evenement is akkoor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089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9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9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melding klein evenement akkoord – Graaf Willem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0898</meta:user-defined>
    <meta:user-defined meta:name="OVERHEIDop.GmbID/DC.identifier">gmb-2019-90898</meta:user-defined>
    <meta:user-defined meta:name="OVERHEID.TaxonomieBeleidsagenda/OVERHEID.category">Ruimte en infrastructuur | Organisatie en beleid</meta:user-defined>
    <meta:user-defined meta:name="OVERHEIDop.referentienummer">Z19-022216</meta:user-defined>
    <meta:user-defined meta:name="DCTERMS.abstract">Bevrijdingsvuurceremonie 2019 Kudelstaart op 5 mei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L 1</meta:user-defined>
    <meta:user-defined meta:name="OVERHEIDop.woonplaats">Kudelstaart</meta:user-defined>
    <meta:user-defined meta:name="OVERHEIDop.straatnaam">Graaf Willem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87 471899</meta:user-defined>
    <meta:user-defined meta:name="OVERHEIDop.versieInformatie"/>
  </office:meta>
</office:document-meta>
</file>