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19.0145, Herenweg 12, 6132 HR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plaatsen van overkapping</text:p>
            <text:p text:style-name="common-al">Locatie:     Herenweg 12, 6132 HR Sittard </text:p>
            <text:p text:style-name="common-al">Dossiernummer:    Om19.0145</text:p>
            <text:p text:style-name="common-al">Verzenddatum besluit:   10 april 2019</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89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9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9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gunningvrij bouwen; dossiernummer Om19.0145, Herenweg 12, 6132 HR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897</meta:user-defined>
    <meta:user-defined meta:name="OVERHEIDop.GmbID/DC.identifier">gmb-2019-90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HR 12</meta:user-defined>
    <meta:user-defined meta:name="OVERHEIDop.woonplaats">Sittard</meta:user-defined>
    <meta:user-defined meta:name="OVERHEIDop.straatnaam">Heren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1118 333881</meta:user-defined>
    <meta:user-defined meta:name="OVERHEIDop.versieInformatie"/>
  </office:meta>
</office:document-meta>
</file>