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8.0535, Spoorstraat 73, 6161 AB  Gel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bouwen van een woning</text:p>
            <text:p text:style-name="common-al">Locatie:     Spoorstraat 73, 6161 AB Geleen </text:p>
            <text:p text:style-name="common-al">Ontvangstdatum:   31/12/2018</text:p>
            <text:p text:style-name="common-al">Dossiernummer:    Om18.0535</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9089</text:span><text:line-break/><text:date style:data-style-name="dag" text:fixed="true" text:date-value="2019-01-16"/><text:line-break/><text:date style:data-style-name="jaar" text:fixed="true" text:date-value="2019-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089</text:span><text:date style:data-style-name="nicedate" text:fixed="true" text:date-value="2019-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089</text:span><text:date style:data-style-name="nicedate" text:fixed="true" text:date-value="2019-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8.0535, Spoorstraat 73, 6161 AB  Gele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6</meta:user-defined>
    <meta:user-defined meta:name="OVERHEIDop.publicationIssue">9089</meta:user-defined>
    <meta:user-defined meta:name="OVERHEIDop.GmbID/DC.identifier">gmb-2019-908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61AB 75</meta:user-defined>
    <meta:user-defined meta:name="OVERHEIDop.woonplaats">Geleen</meta:user-defined>
    <meta:user-defined meta:name="OVERHEIDop.straatnaam">Spoorstraat</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5009 330680</meta:user-defined>
    <meta:user-defined meta:name="OVERHEIDop.versieInformatie"/>
  </office:meta>
</office:document-meta>
</file>