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096, Geldersestraat 32, 6136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legalisatie kamerverhuur</text:p>
            <text:p text:style-name="common-al">Locatie:     Geldersestraat 32, 6136AT Sittard </text:p>
            <text:p text:style-name="common-al">Dossiernummer:    Om19.0096</text:p>
            <text:p text:style-name="common-al">Verzenddatum besluit:   8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8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9.0096, Geldersestraat 32, 6136A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889</meta:user-defined>
    <meta:user-defined meta:name="OVERHEIDop.GmbID/DC.identifier">gmb-2019-9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T 32</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48 335574</meta:user-defined>
    <meta:user-defined meta:name="OVERHEIDop.versieInformatie"/>
  </office:meta>
</office:document-meta>
</file>