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straat 35 in Meliskerke, aanvraag omgevingsvergunning voor het wijzigen van de bestemming en het realiseren van een dienst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ontvangstdatum 8 april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0888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88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88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renstraat 35 in Meliskerke, aanvraag omgevingsvergunning voor het wijzigen van de bestemming en het realiseren van een dienst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0888</meta:user-defined>
    <meta:user-defined meta:name="OVERHEIDop.GmbID/DC.identifier">gmb-2019-908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5AD 35</meta:user-defined>
    <meta:user-defined meta:name="OVERHEIDop.woonplaats">Meliskerke</meta:user-defined>
    <meta:user-defined meta:name="OVERHEIDop.straatnaam">Toren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763 393654</meta:user-defined>
    <meta:user-defined meta:name="OVERHEIDop.versieInformatie"/>
  </office:meta>
</office:document-meta>
</file>