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4053, het uitbreiden van de bedrijfshal Bedrijvenpark Twente 123, 11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88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8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8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4053, het uitbreiden van de bedrijfshal Bedrijvenpark Twente 123,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85</meta:user-defined>
    <meta:user-defined meta:name="OVERHEIDop.GmbID/DC.identifier">gmb-2019-90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E 17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919.07 488375.04</meta:user-defined>
    <meta:user-defined meta:name="OVERHEIDop.versieInformatie"/>
  </office:meta>
</office:document-meta>
</file>