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intweg 3 in Aagtekerke, aanvraag omgevingsvergunning voor het uitbreid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tvangstdatum 1 april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088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88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Grintweg 3 in Aagtekerke, aanvraag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881</meta:user-defined>
    <meta:user-defined meta:name="OVERHEIDop.GmbID/DC.identifier">gmb-2019-90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D 3</meta:user-defined>
    <meta:user-defined meta:name="OVERHEIDop.woonplaats">Aagtekerke</meta:user-defined>
    <meta:user-defined meta:name="OVERHEIDop.straatnaam">Oude Grint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309 397050</meta:user-defined>
    <meta:user-defined meta:name="OVERHEIDop.versieInformatie"/>
  </office:meta>
</office:document-meta>
</file>