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067, Helstraat 12, 6131CZ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atie dansschool en aanbrengen reclame</text:p>
            <text:p text:style-name="common-al">Locatie:     Helstraat 12, 6131CZ Sittard </text:p>
            <text:p text:style-name="common-al">Ontvangstdatum:   11 februari 2019</text:p>
            <text:p text:style-name="common-al">Dossiernummer:    Om19.006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88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067, Helstraat 12, 6131CZ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80</meta:user-defined>
    <meta:user-defined meta:name="OVERHEIDop.GmbID/DC.identifier">gmb-2019-9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CZ</meta:user-defined>
    <meta:user-defined meta:name="OVERHEIDop.woonplaats">Sittard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77 334322</meta:user-defined>
    <meta:user-defined meta:name="OVERHEIDop.versieInformatie"/>
  </office:meta>
</office:document-meta>
</file>