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Kerkstraat 41, (11032582) verhogen van de horeca categorie van 1 naar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7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7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Kerkstraat 41, (11032582) verhogen van de horeca categorie van 1 naar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79</meta:user-defined>
    <meta:user-defined meta:name="OVERHEIDop.GmbID/DC.identifier">gmb-2019-90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L 41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8 579624</meta:user-defined>
    <meta:user-defined meta:name="OVERHEIDop.versieInformatie"/>
  </office:meta>
</office:document-meta>
</file>