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1.</text:number>
                <text:p text:style-name="al">K.B. Kamp, Weststraat 17, 3253 AR, Ouddorp, met ingang van 05/03/2019 vertrokken naar: Onbekend. Verzenddatum: 11/04/2019, referentienummer: Z/19/155547 </text:p>
              </text:list-item>
            </text:list>
            <text:p text:style-name="common-al"> </text:p>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87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7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7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76</meta:user-defined>
    <meta:user-defined meta:name="OVERHEIDop.GmbID/DC.identifier">gmb-2019-90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7</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5 425468</meta:user-defined>
    <meta:user-defined meta:name="OVERHEIDop.versieInformatie"/>
  </office:meta>
</office:document-meta>
</file>