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507, Burgemeester Lemmensstraat 88, 88A, 88B, 94 t/m 108 (even), 140 t/m 152 (even), 152A, 154, 154A,156, 156A, 158, 158A, 232 t/m 240 (even) in Geleen, 6163 JP, 6163 JR, 6163 JS, 6163 JT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t bouwen van 30 woningen</text:p>
            <text:p text:style-name="common-al">Locatie:   Burgemeester Lemmensstraat 88, 88A, 88B, 94 t/m 108 (even), 140 t/m 152 (even), 152A, 154, 154A,156, 156A, 158, 158A, 232 t/m 240 (even) in Geleen, 6163 JP, 6163 JR, 6163 JS, 6163 JT, Geleen</text:p>
            <text:p text:style-name="common-al">Ontvangstdatum:   10 december 2018</text:p>
            <text:p text:style-name="common-al">Dossiernummer:    Om18.050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087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7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7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507, Burgemeester Lemmensstraat 88, 88A, 88B, 94 t/m 108 (even), 140 t/m 152 (even), 152A, 154, 154A,156, 156A, 158, 158A, 232 t/m 240 (even) in Geleen, 6163 JP, 6163 JR, 6163 JS, 6163 JT,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870</meta:user-defined>
    <meta:user-defined meta:name="OVERHEIDop.GmbID/DC.identifier">gmb-2019-90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3JC</meta:user-defined>
    <meta:user-defined meta:name="OVERHEIDop.woonplaats">Geleen</meta:user-defined>
    <meta:user-defined meta:name="OVERHEIDop.straatnaam">Burg. Lemmens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137 332206</meta:user-defined>
    <meta:user-defined meta:name="OVERHEIDop.versieInformatie"/>
  </office:meta>
</office:document-meta>
</file>