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mes Wattstraat 8, (11032586) deels wijzigen van de indeling en de plaatselijke vloerconstruc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86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mes Wattstraat 8, (11032586) deels wijzigen van de indeling en de plaatselijke vloerconstructi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69</meta:user-defined>
    <meta:user-defined meta:name="OVERHEIDop.GmbID/DC.identifier">gmb-2019-90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S 8</meta:user-defined>
    <meta:user-defined meta:name="OVERHEIDop.woonplaats">Leeuwarden</meta:user-defined>
    <meta:user-defined meta:name="OVERHEIDop.straatnaam">James Wat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23 578438</meta:user-defined>
    <meta:user-defined meta:name="OVERHEIDop.versieInformatie"/>
  </office:meta>
</office:document-meta>
</file>