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dijk 45 in Vrouwenpolder, aanvraag omgevingsvergunning voor het plaatsen van zonnepanelen op d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2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868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68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dijk 45 in Vrouwenpolder, aanvraag omgevingsvergunning voor het plaatsen van zonnepanelen op d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868</meta:user-defined>
    <meta:user-defined meta:name="OVERHEIDop.GmbID/DC.identifier">gmb-2019-908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AB</meta:user-defined>
    <meta:user-defined meta:name="OVERHEIDop.woonplaats">Vrouwenpolder</meta:user-defined>
    <meta:user-defined meta:name="OVERHEIDop.straatnaam">Dorpsdijk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388 400030</meta:user-defined>
    <meta:user-defined meta:name="OVERHEIDop.versieInformatie"/>
  </office:meta>
</office:document-meta>
</file>