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- Stadsple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833</text:span>
          </text:p>
            <text:p text:style-name="common-al">Gemeente Amstelveen heeft op 11 april 2019 een besluit genomen op de aanvraag exploitatievergunning horeca-inrichting voor Saigon Caphe Amstelveen. De locatie is Stadsplein 12 in Amstelveen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86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- Stadsplei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67</meta:user-defined>
    <meta:user-defined meta:name="OVERHEIDop.GmbID/DC.identifier">gmb-2019-9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op.versieInformatie"/>
  </office:meta>
</office:document-meta>
</file>