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NIEUW-WEERDINGE</text:span>
          </text:p>
            <text:p text:style-name="common-al">22 november 2018, <text:span text:style-name="nadrukvet">ZEGGE 40</text:span>, de melding heeft betrekking op het oprichten van een  inrichting (118629-2018) 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86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864</meta:user-defined>
    <meta:user-defined meta:name="OVERHEIDop.GmbID/DC.identifier">gmb-2019-9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1KD</meta:user-defined>
    <meta:user-defined meta:name="OVERHEIDop.woonplaats">Nieuw-Weerdinge</meta:user-defined>
    <meta:user-defined meta:name="OVERHEIDop.straatnaam">Zegge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669 542763</meta:user-defined>
    <meta:user-defined meta:name="OVERHEIDop.versieInformatie"/>
  </office:meta>
</office:document-meta>
</file>