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45, Plautushof 2-4, 6135J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aliseren van een leefhuis voor jeugdigen in de leeftijd 12-16 jaar (9 bewoners)</text:p>
            <text:p text:style-name="common-al">Locatie:     Plautushof 2-4, 6135JS Sittard </text:p>
            <text:p text:style-name="common-al">Ontvangstdatum aanvraag:  30 januari 2019</text:p>
            <text:p text:style-name="common-al">Dossiernummer:  Om19.0045</text:p>
            <text:p text:style-name="common-al">Datum verzoek intrekken: 10/04/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8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9.0045, Plautushof 2-4, 6135JS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63</meta:user-defined>
    <meta:user-defined meta:name="OVERHEIDop.GmbID/DC.identifier">gmb-2019-9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JS 2</meta:user-defined>
    <meta:user-defined meta:name="OVERHEIDop.woonplaats">Sittard</meta:user-defined>
    <meta:user-defined meta:name="OVERHEIDop.straatnaam">Plautuspa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975 336082</meta:user-defined>
    <meta:user-defined meta:name="OVERHEIDop.versieInformatie"/>
  </office:meta>
</office:document-meta>
</file>