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Smalle Einde 1 - Boerenbal op 6 september 2019 van 17:00 uur tot 23:00 uur en op een nader te bepalen datum in 2020 en 2021, verzenddatum: 04/04/2019, referentienummer: Z-19-1104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8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Smalle Einde 1 - Boerenbal op 6 september 2019 van 17:00 uur tot 23:00 uur en op een nader te bepalen datum in 2020 en 2021, verzenddatum: 04/04/2019, referentienummer: Z-19-1104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57</meta:user-defined>
    <meta:user-defined meta:name="OVERHEIDop.GmbID/DC.identifier">gmb-2019-908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H 1</meta:user-defined>
    <meta:user-defined meta:name="OVERHEIDop.woonplaats">Ouddorp</meta:user-defined>
    <meta:user-defined meta:name="OVERHEIDop.straatnaam">Smalle 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87 425178</meta:user-defined>
    <meta:user-defined meta:name="OVERHEIDop.versieInformatie"/>
  </office:meta>
</office:document-meta>
</file>