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19 een aanvraag omgevingsvergunning met zaaknummer <text:span text:style-name="nadrukvet">W-AOV190178 </text:span>hebben ontvangen voor het realiseren van een woning op de locatie <text:span text:style-name="nadrukvet">Terneuzensestraat 7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8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erneuzensestraat 7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55</meta:user-defined>
    <meta:user-defined meta:name="OVERHEIDop.GmbID/DC.identifier">gmb-2019-9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M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37.87 370313.08</meta:user-defined>
    <meta:user-defined meta:name="OVERHEIDop.versieInformatie"/>
  </office:meta>
</office:document-meta>
</file>