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Sommelsdijk, parkeerterrein recreatiecentrum de Staver - Verkeersmarkt op 16 april 2019 van 8.30 tot 12.00 uur, verzenddatum: 8/04/2019, referentienummer: 11007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085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5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5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Sommelsdijk, parkeerterrein recreatiecentrum de Staver - Verkeersmarkt op 16 april 2019 van 8.30 tot 12.00 uur, verzenddatum: 8/04/2019, referentienummer: 1100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854</meta:user-defined>
    <meta:user-defined meta:name="OVERHEIDop.GmbID/DC.identifier">gmb-2019-908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DL 32</meta:user-defined>
    <meta:user-defined meta:name="OVERHEIDop.woonplaats">Sommelsdijk</meta:user-defined>
    <meta:user-defined meta:name="OVERHEIDop.straatnaam">Olympia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994 418691</meta:user-defined>
    <meta:user-defined meta:name="OVERHEIDop.versieInformatie"/>
  </office:meta>
</office:document-meta>
</file>