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enstraat 1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april 2019 met zaaknummer <text:span text:style-name="nadrukvet">M-SLM190135</text:span> voor het verwijderen asbest golfplaten op de locatie <text:span text:style-name="nadrukvet">Schepenenstraat 15 in Sluiskil</text:span>.</text:p>
            <text:p text:style-name="common-al">De sloopmelding is op 12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85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enstraat 15 in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52</meta:user-defined>
    <meta:user-defined meta:name="OVERHEIDop.GmbID/DC.identifier">gmb-2019-90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EJ 1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20.48 366967.55</meta:user-defined>
    <meta:user-defined meta:name="OVERHEIDop.versieInformatie"/>
  </office:meta>
</office:document-meta>
</file>