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hoorn 15 in Luyksgestel,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42</text:p>
            <text:p text:style-name="common-al">Datum ontvangst: 11 april 2019</text:p>
            <text:p text:style-name="common-al">Omschrijving: Posthoorn 15 in Luyksgestel,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85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osthoorn 15 in Luyksgestel, aanleggen van een uitweg/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51</meta:user-defined>
    <meta:user-defined meta:name="OVERHEIDop.GmbID/DC.identifier">gmb-2019-90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14.21 367214.96</meta:user-defined>
    <meta:user-defined meta:name="OVERHEID.EPSG28992/DC.spatial">150792.67 367191.74</meta:user-defined>
    <meta:user-defined meta:name="OVERHEIDop.versieInformatie"/>
  </office:meta>
</office:document-meta>
</file>