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galhaesweg 10 en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galhaesweg 10 en 16 te Venlo</text:span>
            </text:span>
          </text:p>
            <text:p text:style-name="common-al">Voor het aanleggen van een tijdelijke (bouw)inrit/uitweg</text:p>
            <text:p text:style-name="common-al">Ontvangen op 11 april 2019</text:p>
            <text:p text:style-name="common-al">Kenmerk 14671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85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galhaesweg 10 en 1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50</meta:user-defined>
    <meta:user-defined meta:name="OVERHEIDop.GmbID/DC.identifier">gmb-2019-90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N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281.6 378386.24</meta:user-defined>
    <meta:user-defined meta:name="OVERHEIDop.versieInformatie"/>
  </office:meta>
</office:document-meta>
</file>