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lewei 11, Jistrum, het plaatsen van een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11, Jistrum </text:p>
            <text:p text:style-name="common-al">Olo: 4132171</text:p>
            <text:p text:style-name="common-al">het plaatsen van een tijdelijke unit</text:p>
            <text:p text:style-name="common-al">Datum ontvangst: 0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8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illewei 11, Jistrum, het plaatsen van een tijdelijk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085</meta:user-defined>
    <meta:user-defined meta:name="OVERHEIDop.GmbID/DC.identifier">gmb-2019-9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</meta:user-defined>
    <meta:user-defined meta:name="OVERHEIDop.woonplaats">Jistrum</meta:user-defined>
    <meta:user-defined meta:name="OVERHEIDop.straatnaam">Til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960 580846</meta:user-defined>
    <meta:user-defined meta:name="OVERHEIDop.versieInformatie"/>
  </office:meta>
</office:document-meta>
</file>