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Keizersgracht 31 en Oosterkade 122 en 123, (11032593) verbouwen van het pand tot 7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4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4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4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dempte Keizersgracht 31 en Oosterkade 122 en 123, (11032593) verbouwen van het pand tot 7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49</meta:user-defined>
    <meta:user-defined meta:name="OVERHEIDop.GmbID/DC.identifier">gmb-2019-90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L 31</meta:user-defined>
    <meta:user-defined meta:name="OVERHEIDop.woonplaats">Leeuwarden</meta:user-defined>
    <meta:user-defined meta:name="OVERHEIDop.straatnaam">Gedempte Keizersgrach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7 579425</meta:user-defined>
    <meta:user-defined meta:name="OVERHEIDop.versieInformatie"/>
  </office:meta>
</office:document-meta>
</file>