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Centrum - Kwartmarathon op 15 augustus 2019 van 19:00-21:00 uur, verzenddatum: 04/04/19, referentienummer: 10876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84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4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4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dorp, Centrum - Kwartmarathon op 15 augustus 2019 van 19:00-21:00 uur, verzenddatum: 04/04/19, referentienummer: 1087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47</meta:user-defined>
    <meta:user-defined meta:name="OVERHEIDop.GmbID/DC.identifier">gmb-2019-908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N 7</meta:user-defined>
    <meta:user-defined meta:name="OVERHEIDop.woonplaats">Ouddorp</meta:user-defined>
    <meta:user-defined meta:name="OVERHEIDop.straatnaam">Raadhui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30 425530</meta:user-defined>
    <meta:user-defined meta:name="OVERHEIDop.versieInformatie"/>
  </office:meta>
</office:document-meta>
</file>