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109, 2831 BL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19 een besluit genomen op de reguliere aanvraag met zaaknummer SXO-20183382 voor een omgevingsvergunning voor het vergroten van een bedrijfsloods op locatie Middelblok 109, 2831 BL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084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4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4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blok 109, 2831 BL in Gouder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45</meta:user-defined>
    <meta:user-defined meta:name="OVERHEIDop.GmbID/DC.identifier">gmb-2019-90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L 10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820.18 444978.69</meta:user-defined>
    <meta:user-defined meta:name="OVERHEIDop.versieInformatie"/>
  </office:meta>
</office:document-meta>
</file>